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rsid="001a42b9" officeooo:paragraph-rsid="001ca7d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6pt" officeooo:rsid="0018595f" officeooo:paragraph-rsid="0018595f" style:font-size-asian="16pt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6pt" style:text-underline-style="solid" style:text-underline-width="auto" style:text-underline-color="font-color" fo:font-weight="bold" officeooo:rsid="001ca7d5" officeooo:paragraph-rsid="001ca7d5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20pt" fo:font-weight="bold" officeooo:rsid="001a42b9" officeooo:paragraph-rsid="0018595f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8pt" fo:font-weight="bold" officeooo:rsid="0018595f" officeooo:paragraph-rsid="001f28d3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8pt" fo:font-style="italic" fo:font-weight="bold" officeooo:rsid="001a42b9" officeooo:paragraph-rsid="0018595f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ed1515" style:font-name="Times New Roman1" fo:font-size="20pt" fo:font-weight="bold" officeooo:rsid="001cbc38" officeooo:paragraph-rsid="001ca7d5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fo:font-size="14pt" fo:font-style="italic" officeooo:rsid="001cbc38" officeooo:paragraph-rsid="001cbc38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fo:font-size="14pt" fo:font-style="italic" officeooo:rsid="001e9478" officeooo:paragraph-rsid="001e9478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1" fo:font-size="14pt" fo:font-style="italic" fo:font-weight="bold" officeooo:rsid="001e11be" officeooo:paragraph-rsid="001cbc38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1" fo:font-size="14pt" fo:font-style="italic" fo:font-weight="bold" officeooo:rsid="001e9478" officeooo:paragraph-rsid="001e9478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1" fo:font-size="14pt" fo:font-style="italic" fo:font-weight="bold" officeooo:rsid="001f28d3" officeooo:paragraph-rsid="001f28d3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8pt" fo:font-weight="bold" officeooo:rsid="0018595f" officeooo:paragraph-rsid="001f28d3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8pt" fo:font-weight="bold" officeooo:rsid="001a42b9" officeooo:paragraph-rsid="001f28d3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8pt" fo:font-style="italic" officeooo:rsid="0018595f" officeooo:paragraph-rsid="0018595f" style:font-size-asian="18pt" style:font-style-asian="italic" style:font-size-complex="18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8pt" officeooo:rsid="001a42b9" officeooo:paragraph-rsid="001a42b9" style:font-size-asian="18pt" style:font-size-complex="1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bold" officeooo:rsid="001e11be" style:font-weight-asian="bold" style:font-weight-complex="bold"/>
    </style:style>
    <style:style style:name="T4" style:family="text">
      <style:text-properties style:font-name="Times New Roman1" fo:font-weight="bold" officeooo:rsid="001a42b9" style:font-weight-asian="bold" style:font-weight-complex="bold"/>
    </style:style>
    <style:style style:name="T5" style:family="text">
      <style:text-properties style:font-name="Times New Roman1" fo:font-weight="bold" officeooo:rsid="001b4be1" style:font-weight-asian="bold" style:font-weight-complex="bold"/>
    </style:style>
    <style:style style:name="T6" style:family="text">
      <style:text-properties style:font-name="Times New Roman1" fo:font-weight="bold" officeooo:rsid="0024f417" style:font-weight-asian="bold" style:font-weight-complex="bold"/>
    </style:style>
    <style:style style:name="T7" style:family="text">
      <style:text-properties style:font-name="Times New Roman1" fo:font-size="20pt" fo:font-weight="bold" style:font-size-asian="20pt" style:font-weight-asian="bold" style:font-size-complex="20pt" style:font-weight-complex="bold"/>
    </style:style>
    <style:style style:name="T8" style:family="text">
      <style:text-properties officeooo:rsid="001a42b9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f28d3" style:font-weight-asian="bold" style:font-weight-complex="bold"/>
    </style:style>
    <style:style style:name="T11" style:family="text">
      <style:text-properties fo:color="#ed1515" style:font-name="Times New Roman1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ed1515" style:font-name="Times New Roman1" fo:font-size="20pt" fo:font-weight="bold" officeooo:rsid="001ca7d5" style:font-size-asian="20pt" style:font-weight-asian="bold" style:font-size-complex="20pt" style:font-weight-complex="bold"/>
    </style:style>
    <style:style style:name="T13" style:family="text">
      <style:text-properties officeooo:rsid="001f28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PISY NA WAKACJE</text:p>
      <text:p text:style-name="P2"/>
      <text:p text:style-name="P2">W związku z przygotowywaniem harmonogramu pracy przedszkoli <text:s text:c="12"/>i oddziałów przedszkolnych <text:span text:style-name="T8">Gminy Kluczbork</text:span> na miesiac lipiec i sierpień <text:s/>prosimy o <text:span text:style-name="T9">zgłaszanie dzieci </text:span><text:span text:style-name="T10">na okres: lipiec, sierpień </text:span><text:span text:style-name="T9">tylko przez rodziców związanych ze świadczeniem pracy zawodowej w tym okresie.</text:span></text:p>
      <text:p text:style-name="P2"/>
      <text:p text:style-name="P2">Proszę o informację od rodziców:</text:p>
      <text:p text:style-name="P2"/>
      <text:p text:style-name="P13">1.Imię i nazwisko dziecka, <text:span text:style-name="T8">obecna grupa przedszkolna,</text:span></text:p>
      <text:p text:style-name="P14"><text:s/>zgłaszam dziecko na miesiąc:</text:p>
      <text:p text:style-name="P13"><text:span text:style-name="T13">- </text:span>lipiec <text:s/><text:span text:style-name="T13">(dyżur pełni nasze przedszkole PP1) </text:span><text:s/>tak/nie<text:span text:style-name="T1">*,</text:span> <text:s/></text:p>
      <text:p text:style-name="P13"><text:span text:style-name="T13">- </text:span>sierpień <text:span text:style-name="T13">(planowany dyżur pełni PP5 i PP8) <text:s/></text:span>tak/nie<text:span text:style-name="T1">*</text:span></text:p>
      <text:p text:style-name="P5"/>
      <text:p text:style-name="P15"><text:span text:style-name="T2">*</text:span><text:span text:style-name="T4">niepotrzebne skre</text:span><text:span text:style-name="T5">ś</text:span><text:span text:style-name="T4">lić</text:span></text:p>
      <text:p text:style-name="P6"/>
      <text:p text:style-name="P16"><text:span text:style-name="T4">I</text:span><text:span text:style-name="T2">mię i nazwisko rodzica:..........................................................</text:span></text:p>
      <text:p text:style-name="P4"/>
      <text:p text:style-name="P1"><text:span text:style-name="T11">Informację proszę przesłać </text:span><text:span text:style-name="T12">tylko </text:span><text:span text:style-name="T11">na adres</text:span><text:span text:style-name="T7"> </text:span><text:span text:style-name="T11">e-mail przedszkola </text:span><text:span text:style-name="T12">lub wrzucić do urny przy przedszkolu </text:span><text:span text:style-name="T11"><text:s/>do 5 czerwca 2020 r. </text:span></text:p>
      <text:p text:style-name="P7"/>
      <text:p text:style-name="P8"><text:span text:style-name="T2">(Powyższą informację rodzice otrzymują poprzez: <text:s/>przedszkolne grupy na forach społecznościowyc</text:span><text:span text:style-name="T3">h, </text:span><text:span text:style-name="T2">poprzez stronę internetową przedszkola – </text:span><text:a xlink:type="simple" xlink:href="mailto:www.pp1@ao.kluczbork.pl" text:style-name="Internet_20_link" text:visited-style-name="Visited_20_Internet_20_Link"><text:span text:style-name="T2">www.pp</text:span></text:a><text:a xlink:type="simple" xlink:href="mailto:www.pp1@ao.kluczbork.pl" text:style-name="Internet_20_link" text:visited-style-name="Visited_20_Internet_20_Link"><text:span text:style-name="T6">1.</text:span></text:a><text:a xlink:type="simple" xlink:href="mailto:www.pp1@ao.kluczbork.pl" text:style-name="Internet_20_link" text:visited-style-name="Visited_20_Internet_20_Link"><text:span text:style-name="T2">kluczbork.pl</text:span></text:a><text:span text:style-name="T2"> <text:s/></text:span><text:span text:style-name="T3">oraz zamieszczenie na przedszkolnej tablicy ogłoszeń dla rodziców.)</text:span></text:p>
      <text:p text:style-name="P10"/>
      <text:p text:style-name="P10"/>
      <text:p text:style-name="P12">Wskazane przedszkola na miesiąc sierpień mogą się zmienić.</text:p>
      <text:p text:style-name="P9"><text:span text:style-name="T3">-</text:span><text:span text:style-name="T2">--------------------------------------------------------------------</text:span></text:p>
      <text:p text:style-name="P10"/>
      <text:p text:style-name="P9"><text:span text:style-name="T3">I</text:span><text:span text:style-name="T2">NFORMACJA DLA NAUCZYCIELA:</text:span><text:span text:style-name="T3">C</text:span><text:span text:style-name="T2">AŁOŚĆ POWYŻSZEJ INFORMACJI NAUCZYCIELE ZAMIESZCZAJĄ NA SWOICH GRUPACH SPOŁ.</text:span></text:p>
      <text:p text:style-name="P11"/>
      <text:p text:style-name="P11">MADZIA ZAMIEŚCI NA STRONIE INTERNETOW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7M16S</meta:editing-duration>
    <meta:editing-cycles>12</meta:editing-cycles>
    <meta:generator>LibreOffice/6.3.2.2$Windows_X86_64 LibreOffice_project/98b30e735bda24bc04ab42594c85f7fd8be07b9c</meta:generator>
    <dc:date>2020-05-26T11:44:39.079000000</dc:date>
    <meta:document-statistic meta:table-count="0" meta:image-count="0" meta:object-count="0" meta:page-count="1" meta:paragraph-count="15" meta:word-count="145" meta:character-count="1241" meta:non-whitespace-character-count="1087"/>
    <meta:user-defined meta:name="Info 1"/>
    <meta:user-defined meta:name="Info 2"/>
    <meta:user-defined meta:name="Info 3"/>
    <meta:user-defined meta:name="Info 4"/>
  </office:meta>
</office:document-meta>
</file>